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1.4284in"/>
        </style:tab-stops>
      </style:paragraph-properties>
      <style:text-properties fo:font-size="16pt" style:font-size-asian="16pt" style:font-size-complex="16pt"/>
    </style:style>
    <style:style style:name="P2" style:parent-style-name="Normální" style:family="paragraph">
      <style:paragraph-properties>
        <style:tab-stops>
          <style:tab-stop style:type="left" style:position="1.4284in"/>
        </style:tab-stops>
      </style:paragraph-properties>
    </style:style>
    <style:style style:name="P3" style:parent-style-name="Normální" style:family="paragraph">
      <style:paragraph-properties>
        <style:tab-stops>
          <style:tab-stop style:type="left" style:position="1.4284in"/>
        </style:tab-stops>
      </style:paragraph-properties>
    </style:style>
    <style:style style:name="P4" style:parent-style-name="Normální" style:family="paragraph">
      <style:paragraph-properties>
        <style:tab-stops>
          <style:tab-stop style:type="left" style:position="1.4284in"/>
        </style:tab-stops>
      </style:paragraph-properties>
    </style:style>
    <style:style style:name="P5" style:parent-style-name="Normální" style:family="paragraph">
      <style:paragraph-properties>
        <style:tab-stops>
          <style:tab-stop style:type="left" style:position="1.4284in"/>
        </style:tab-stops>
      </style:paragraph-properties>
    </style:style>
    <style:style style:name="P6" style:parent-style-name="Normální" style:family="paragraph">
      <style:paragraph-properties>
        <style:tab-stops>
          <style:tab-stop style:type="left" style:position="1.4284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1.4284in"/>
        </style:tab-stops>
      </style:paragraph-properties>
    </style:style>
    <style:style style:name="P8" style:parent-style-name="Normální" style:family="paragraph">
      <style:paragraph-properties>
        <style:tab-stops>
          <style:tab-stop style:type="left" style:position="1.4284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0.9847in"/>
          <style:tab-stop style:type="left" style:position="1.4284in"/>
        </style:tab-stops>
      </style:paragraph-properties>
    </style:style>
    <style:style style:name="P10" style:parent-style-name="Normální" style:family="paragraph">
      <style:paragraph-properties>
        <style:tab-stops>
          <style:tab-stop style:type="left" style:position="0.9847in"/>
          <style:tab-stop style:type="left" style:position="1.4284in"/>
        </style:tab-stops>
      </style:paragraph-properties>
    </style:style>
    <style:style style:name="P11" style:parent-style-name="Odstavecseseznamem" style:list-style-name="LFO9" style:family="paragraph">
      <style:paragraph-properties fo:margin-left="0.1972in" fo:text-indent="-0.0979in">
        <style:tab-stops>
          <style:tab-stop style:type="left" style:position="0.7875in"/>
          <style:tab-stop style:type="left" style:position="1.2312in"/>
        </style:tab-stops>
      </style:paragraph-properties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paragraph-properties fo:margin-left="0.4895in" fo:text-indent="-0.4895in">
        <style:tab-stops/>
      </style:paragraph-properties>
    </style:style>
    <style:style style:name="P19" style:parent-style-name="Odstavecseseznamem" style:list-style-name="LFO3" style:family="paragraph">
      <style:paragraph-properties fo:margin-left="0.5909in" fo:text-indent="-0.0986in">
        <style:tab-stops>
          <style:tab-stop style:type="left" style:position="-0.0986in"/>
        </style:tab-stops>
      </style:paragraph-properties>
    </style:style>
    <style:style style:name="P20" style:parent-style-name="Odstavecseseznamem" style:list-style-name="LFO3" style:family="paragraph">
      <style:paragraph-properties fo:margin-left="0.5909in" fo:text-indent="-0.0986in">
        <style:tab-stops>
          <style:tab-stop style:type="left" style:position="-0.0986in"/>
        </style:tab-stops>
      </style:paragraph-properties>
    </style:style>
    <style:style style:name="P21" style:parent-style-name="Odstavecseseznamem" style:list-style-name="LFO3" style:family="paragraph">
      <style:paragraph-properties fo:margin-left="0.5909in" fo:text-indent="-0.0986in">
        <style:tab-stops>
          <style:tab-stop style:type="left" style:position="-0.0986in"/>
        </style:tab-stops>
      </style:paragraph-properties>
    </style:style>
    <style:style style:name="P22" style:parent-style-name="Normální" style:family="paragraph">
      <style:paragraph-properties fo:margin-left="0.4895in" fo:text-indent="-0.4895in">
        <style:tab-stops/>
      </style:paragraph-properties>
    </style:style>
    <style:style style:name="P23" style:parent-style-name="Odstavecseseznamem" style:list-style-name="LFO3" style:family="paragraph">
      <style:paragraph-properties fo:margin-left="0.5909in" fo:text-indent="-0.0986in">
        <style:tab-stops/>
      </style:paragraph-properties>
    </style:style>
    <style:style style:name="P24" style:parent-style-name="Odstavecseseznamem" style:list-style-name="LFO3" style:family="paragraph">
      <style:paragraph-properties fo:margin-left="0.5909in" fo:text-indent="-0.0986in">
        <style:tab-stops/>
      </style:paragraph-properties>
    </style:style>
    <style:style style:name="P25" style:parent-style-name="Odstavecseseznamem" style:list-style-name="LFO3" style:family="paragraph">
      <style:paragraph-properties fo:margin-left="0.5909in" fo:text-indent="-0.0986in">
        <style:tab-stops/>
      </style:paragraph-properties>
    </style:style>
    <style:style style:name="P26" style:parent-style-name="Odstavecseseznamem" style:list-style-name="LFO3" style:family="paragraph">
      <style:paragraph-properties fo:margin-left="0.5909in" fo:text-indent="-0.0986in">
        <style:tab-stops/>
      </style:paragraph-properties>
    </style:style>
    <style:style style:name="P27" style:parent-style-name="Odstavecseseznamem" style:list-style-name="LFO3" style:family="paragraph">
      <style:paragraph-properties fo:margin-left="0.5909in" fo:text-indent="-0.0986in">
        <style:tab-stops/>
      </style:paragraph-properties>
    </style:style>
  </office:automatic-styles>
  <office:body>
    <office:text text:use-soft-page-breaks="true">
      <text:p text:style-name="P1">LIKE VS AS<text:tab/></text:p>
      <text:p text:style-name="P2"/>
      <text:p text:style-name="P3">LIKE <text:s text:c="7"/>-například (I like pop music, like Imagine dragons)</text:p>
      <text:p text:style-name="P4"><text:s text:c="17"/>-přirovnávám/porovnávám (She’s tall like me. That house looks like a castle)</text:p>
      <text:p text:style-name="P5"/>
      <text:p text:style-name="P6">AS <text:s text:c="9"/>-„pracuje/u jako…“ (I worked as a dentist)</text:p>
      <text:p text:style-name="P7"><text:s text:c="16"/>-funkce (He used his coat as a blanket. He used his phone as a flashlight)</text:p>
      <text:p text:style-name="P8"/>
      <text:p text:style-name="P9">ROZDÍLY <text:s text:c="10"/></text:p>
      <text:p text:style-name="P10"><text:s text:c="2"/>– As your friend, I say – be careful. (Jsem ten kamarád a říkám nedělej nic zbrklého.)</text:p>
      <text:list text:style-name="LFO9" text:continue-numbering="true">
        <text:list-item>
          <text:p text:style-name="P11">Like your friend, I say – be careful. (Nejsem ten kamarád, ale mám stejný názor jako on.)</text:p>
        </text:list-item>
      </text:list>
      <text:p text:style-name="Normální"/>
      <text:p text:style-name="Normální">REFLEXIVE PRONOUNS</text:p>
      <text:p text:style-name="Normální">Vezmu zájmena a přidám k nim příponu – self v jednotném čísle a -selves v množném</text:p>
      <text:p text:style-name="Normální">POUŽÍVÁM KDYŽ : objekt a subjekt stejné věty referují na stejnou věc ( v češtině zhruba přeloženo jako sám sebe/sobě).</text:p>
      <text:p text:style-name="Normální"/>
      <text:p text:style-name="Normální">He cut himself. <text:s text:c="6"/>X <text:s text:c="5"/>He cut him. <text:s text:c="19"/>(Pořezal sebe, Pořezal jeho – někoho jiného)</text:p>
      <text:p text:style-name="Normální">She made herself a cup of tea. <text:s text:c="5"/>X <text:s text:c="5"/>She made her a cup of tea. (Uvařila sobě x jiné)</text:p>
      <text:p text:style-name="Normální">Parents often blame themselves. <text:s/>X <text:s text:c="3"/>Parents often blame them. <text:s text:c="2"/>(Viní sami sebe x jiné)</text:p>
      <text:p text:style-name="Normální">We looked at ourselves. <text:s text:c="2"/>X <text:s text:c="2"/>We looked at them. <text:s text:c="3"/>(Koukali na sami sebe x jiné)</text:p>
      <text:p text:style-name="P12"/>
      <text:p text:style-name="P13"/>
      <text:p text:style-name="P14"/>
      <text:p text:style-name="P15"/>
      <text:p text:style-name="P16"/>
      <text:soft-page-break/>
      <text:p text:style-name="P17">A, THE</text:p>
      <text:p text:style-name="Normální"/>
      <text:p text:style-name="P18">A<text:s/><text:tab/>- a book (jednotné číslo), an apple / an hour (když slovo začíná a také se vyslovuje samohláskou)</text:p>
      <text:list text:style-name="LFO3" text:continue-numbering="true">
        <text:list-item>
          <text:p text:style-name="P19">a president (tuctový titul)</text:p>
        </text:list-item>
        <text:list-item>
          <text:p text:style-name="P20">a school (tuctová škola)</text:p>
        </text:list-item>
        <text:list-item>
          <text:p text:style-name="P21">a teacher (zaměstnání)</text:p>
        </text:list-item>
      </text:list>
      <text:p text:style-name="Normální"/>
      <text:p text:style-name="P22">THE<text:s/><text:tab/>- the book (když už jsme se o té knize zmínili předtím), The Bible (když je to unikát)</text:p>
      <text:list text:style-name="LFO3" text:continue-numbering="true">
        <text:list-item>
          <text:p text:style-name="P23">the Queen of England / the president (specifický titul, víme přesně o kom mluvíme)</text:p>
        </text:list-item>
        <text:list-item>
          <text:p text:style-name="P24">the USA, the UAE (dvojslovné názvy zemí obsahující kingdom, states, empire, etc + vyjímky The Netherland a The Philippines)</text:p>
        </text:list-item>
        <text:list-item>
          <text:p text:style-name="P25">the North/South Pole, světové strany</text:p>
        </text:list-item>
        <text:list-item>
          <text:p text:style-name="P26">The University of Maryland (specifická pojmenovaná škola)</text:p>
        </text:list-item>
        <text:list-item>
          <text:p text:style-name="P27">Další specifické pojmenované vodní plochy (oceány, řeky, …), pojmenované pohoří (ale ne individuální hory), pojmenované pouště</text:p>
        </text:list-item>
      </text:list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Apto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 style:font-name-asian="Apto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lanka Hýblová</meta:initial-creator>
    <dc:creator>Blanka Hýblová</dc:creator>
    <meta:creation-date>2024-10-22T19:42:00Z</meta:creation-date>
    <dc:date>2024-10-22T20:55:00Z</dc:date>
    <meta:template xlink:href="Normal" xlink:type="simple"/>
    <meta:editing-cycles>1</meta:editing-cycles>
    <meta:editing-duration>PT4380S</meta:editing-duration>
    <meta:document-statistic meta:page-count="2" meta:paragraph-count="3" meta:word-count="264" meta:character-count="1819" meta:row-count="12" meta:non-whitespace-character-count="1558"/>
  </office:meta>
</office:document-meta>
</file>